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activiteiten op 27 april 2023 aan Oranjeplein te Maria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Koningsdagactiviteiten op Oranjeplein in Mariahout</text:span>
              </text:p>
                <text:p text:style-name="al">Deze activiteiten worden gehouden op 27 april 2023 van 10.00 – 20.00 uur. (Verzonden op 3 januari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92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Koningsdagactiviteiten op 27 april 2023 aan Oranjeplein te Mariahout</meta:user-defined>
    <meta:user-defined meta:name="DCTERMS.W3CDTF/DCTERMS.available">2023-01-10</meta:user-defined>
    <meta:user-defined meta:name="DCTERMS.W3CDTF/OVERHEIDop.jaargang">2023</meta:user-defined>
    <meta:user-defined meta:name="OVERHEIDop.publicationIssue">8925</meta:user-defined>
    <meta:user-defined meta:name="OVERHEIDop.GmbID/DC.identifier">gmb-2023-8925</meta:user-defined>
    <meta:user-defined meta:name="OVERHEIDop.versieInformatie"/>
  </office:meta>
</office:document-meta>
</file>