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Zanding 32, 9201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anding 32, 9201BM Drachten, het plaatsen van een dakkapel, ontvangen: 27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2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Zanding 32, 9201BM Drachten, het plaatsen van een dakkapel ontvangen: 27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Zanding 32, 9201BM Drach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46</meta:user-defined>
    <meta:user-defined meta:name="OVERHEIDop.GmbID/DC.identifier">gmb-2023-89246</meta:user-defined>
    <meta:user-defined meta:name="OVERHEIDop.versieInformatie"/>
  </office:meta>
</office:document-meta>
</file>