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lengen van een bestaande bewaarschuur Vuursteenweg 33 Swifterbant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63) verleend. De gemeente Dronten geeft hiermee toestemming voor verlengen van een bestaande bewaarschuur aan Vuursteenweg 3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2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63</meta:user-defined>
    <meta:user-defined meta:name="DCTERMS.abstract">Verlenen voor verlengen van een bestaande bewaarschuur Vuursteenweg 33 Swifterbant (rectificatie)</meta:user-defined>
    <dc:language>nl</dc:language>
    <meta:user-defined meta:name="OVERHEIDop.locatietype/OVERHEIDop.gebiedsmarkering">Adres</meta:user-defined>
    <meta:user-defined meta:name="DC.title">Verlenen voor verlengen van een bestaande bewaarschuur Vuursteenweg 33 Swifterbant (rectificatie)</meta:user-defined>
    <meta:user-defined meta:name="DCTERMS.W3CDTF/DCTERMS.available">2023-03-02</meta:user-defined>
    <meta:user-defined meta:name="DCTERMS.W3CDTF/OVERHEIDop.jaargang">2023</meta:user-defined>
    <meta:user-defined meta:name="OVERHEIDop.publicationIssue">89238</meta:user-defined>
    <meta:user-defined meta:name="OVERHEIDop.GmbID/DC.identifier">gmb-2023-89238</meta:user-defined>
    <meta:user-defined meta:name="OVERHEIDop.versieInformatie"/>
  </office:meta>
</office:document-meta>
</file>