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Jousterperweg 4 het realiseren van een nieuwe 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Jousterperweg 4 OV20220893 het realiseren van een nieuwe loods in strijd met het bestemmingsplan (datum verzending brief / besluit: 24-0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23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3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3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Tjerkwerd, Jousterperweg 4 het realiseren van een nieuwe loods in strijd met het bestemmingsplan</meta:user-defined>
    <meta:user-defined meta:name="DCTERMS.W3CDTF/DCTERMS.available">2023-03-02</meta:user-defined>
    <meta:user-defined meta:name="DCTERMS.W3CDTF/OVERHEIDop.jaargang">2023</meta:user-defined>
    <meta:user-defined meta:name="OVERHEIDop.publicationIssue">89237</meta:user-defined>
    <meta:user-defined meta:name="OVERHEIDop.GmbID/DC.identifier">gmb-2023-89237</meta:user-defined>
    <meta:user-defined meta:name="OVERHEIDop.versieInformatie"/>
  </office:meta>
</office:document-meta>
</file>