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loden goot en loden platte daken in koper en het vervangen van 1 kinderbint aan Markt 87 2611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7 2611GS Delft | het vervangen van de loden goot en loden platte daken in koper en het vervangen van 1 kinderbint | 22-0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923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3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3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564</meta:user-defined>
    <meta:user-defined meta:name="DCTERMS.abstract">Koperen goot en plat dak, Stadhuis Delft</meta:user-defined>
    <dc:language>nl</dc:language>
    <meta:user-defined meta:name="OVERHEIDop.locatietype/OVERHEIDop.gebiedsmarkering">Punt</meta:user-defined>
    <meta:user-defined meta:name="DC.title">Aanvraag vergunning voor het vervangen van de loden goot en loden platte daken in koper en het vervangen van 1 kinderbint aan Markt 87 2611GS Delft</meta:user-defined>
    <meta:user-defined meta:name="DCTERMS.W3CDTF/DCTERMS.available">2023-03-02</meta:user-defined>
    <meta:user-defined meta:name="DCTERMS.W3CDTF/OVERHEIDop.jaargang">2023</meta:user-defined>
    <meta:user-defined meta:name="OVERHEIDop.publicationIssue">89235</meta:user-defined>
    <meta:user-defined meta:name="OVERHEIDop.GmbID/DC.identifier">gmb-2023-89235</meta:user-defined>
    <meta:user-defined meta:name="OVERHEIDop.versieInformatie"/>
  </office:meta>
</office:document-meta>
</file>