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jde Burgstraat 5 het vervangen van het monument Synagoge Sn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jde Burgstraat 5 OV20220857 het vervangen van het monument Synagoge Sneek (datum verzending brief / besluit: 17-02-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22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2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2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ijde Burgstraat 5 het vervangen van het monument Synagoge Sneek</meta:user-defined>
    <meta:user-defined meta:name="DCTERMS.W3CDTF/DCTERMS.available">2023-03-02</meta:user-defined>
    <meta:user-defined meta:name="DCTERMS.W3CDTF/OVERHEIDop.jaargang">2023</meta:user-defined>
    <meta:user-defined meta:name="OVERHEIDop.publicationIssue">89228</meta:user-defined>
    <meta:user-defined meta:name="OVERHEIDop.GmbID/DC.identifier">gmb-2023-89228</meta:user-defined>
    <meta:user-defined meta:name="OVERHEIDop.versieInformatie"/>
  </office:meta>
</office:document-meta>
</file>