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de cedar boom in de achtertuin van de woning om verdere schade aan de (fundering van de) bijkeuken en riolering te voorkomen, Donker Curtiusstraat 2 2613A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onker Curtiusstraat 2 2613AP Delft | het kappen van de cedar boom in de achtertuin van de woning om verdere schade aan de (fundering van de) bijkeuken en riolering te voorkomen, 20-02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922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2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2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286</meta:user-defined>
    <meta:user-defined meta:name="DCTERMS.abstract">Aanvraag kapvergunning DonkerCurtiusstraat 2 Delft</meta:user-defined>
    <dc:language>nl</dc:language>
    <meta:user-defined meta:name="OVERHEIDop.locatietype/OVERHEIDop.gebiedsmarkering">Punt</meta:user-defined>
    <meta:user-defined meta:name="DC.title">Ingetrokken aanvraag omgevingsvergunning, het kappen van de cedar boom in de achtertuin van de woning om verdere schade aan de (fundering van de) bijkeuken en riolering te voorkomen, Donker Curtiusstraat 2 2613AP Delft</meta:user-defined>
    <meta:user-defined meta:name="DCTERMS.W3CDTF/DCTERMS.available">2023-03-02</meta:user-defined>
    <meta:user-defined meta:name="DCTERMS.W3CDTF/OVERHEIDop.jaargang">2023</meta:user-defined>
    <meta:user-defined meta:name="OVERHEIDop.publicationIssue">89225</meta:user-defined>
    <meta:user-defined meta:name="OVERHEIDop.GmbID/DC.identifier">gmb-2023-89225</meta:user-defined>
    <meta:user-defined meta:name="OVERHEIDop.versieInformatie"/>
  </office:meta>
</office:document-meta>
</file>