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Dijk (Sneek, A, 1854) het plaatsen van een gon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ude Dijk (Sneek, A, 1854) OV20230188 het plaatsen van een gondel (23-02-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21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1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1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Ingekomen aanvraag, Sneek, Oude Dijk (Sneek, A, 1854) het plaatsen van een gondel</meta:user-defined>
    <meta:user-defined meta:name="DCTERMS.W3CDTF/DCTERMS.available">2023-03-02</meta:user-defined>
    <meta:user-defined meta:name="DCTERMS.W3CDTF/OVERHEIDop.jaargang">2023</meta:user-defined>
    <meta:user-defined meta:name="OVERHEIDop.publicationIssue">89219</meta:user-defined>
    <meta:user-defined meta:name="OVERHEIDop.GmbID/DC.identifier">gmb-2023-89219</meta:user-defined>
    <meta:user-defined meta:name="OVERHEIDop.versieInformatie"/>
  </office:meta>
</office:document-meta>
</file>