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verleende aanwezigheidsvergunning, Amarna, Westeinde 52c, 7671CD Vriezenveen</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text:p>
            <text:p text:style-name="common-al">Belanghebbenden kunnen een bezwaarschrift indienen bij het gemeentebestuur.</text:p>
            <text:p text:style-name="common-al">Dat kan gedurende 6 weken na de verzending aan de aanvrager.</text:p>
            <text:p text:style-name="common-al">Het betreft:</text:p>
            <text:p text:style-name="common-al">
            <text:span text:style-name="nadrukvet">Waar:</text:span> Westeinde 52c 7671CD Vriezenveen</text:p>
            <text:p text:style-name="common-al">
            <text:span text:style-name="nadrukvet">Wat:</text:span> Aanwezigheidsvergunning voor 2 kansspelautomaten bij Amarna</text:p>
            <text:p text:style-name="common-al">
            <text:span text:style-name="nadrukvet">Wanneer:</text:span> Jaar 2023</text:p>
            <text:p text:style-name="common-al">
            <text:span text:style-name="nadrukvet">Verzonden: </text:span>27-02-2023, zaaknummer TR-Z2023-000217</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Contactgegevens van de gemeente:</text:p>
            <text:p text:style-name="common-al">Adres: Manitobaplein 1, 7671 GS Vriezenveen / Postbus 67, 761 GS Twenterand.</text:p>
            <text:p text:style-name="last-al">Telefoon: 0546 840 840 Fax: 0546 840 841 E- mail: info@Twenter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89212</text:span><text:line-break/><text:date style:data-style-name="dag" text:fixed="true" text:date-value="2023-03-08"/><text:line-break/><text:date style:data-style-name="jaar" text:fixed="true" text:date-value="2023-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9212</text:span><text:date style:data-style-name="nicedate" text:fixed="true" text:date-value="2023-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9212</text:span><text:date style:data-style-name="nicedate" text:fixed="true" text:date-value="2023-03-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3/xml/MC-DRP-BeschikkingAfhandeling-3Pas-ZM.xml</meta:user-defined>
    <meta:user-defined meta:name="OVERHEID.Gemeente/DC.creator">Twenterand</meta:user-defined>
    <meta:user-defined meta:name="OVERHEID.Informatietype/DC.type">officiële publicatie</meta:user-defined>
    <meta:user-defined meta:name="OVERHEID.Gemeente/DCTERMS.publisher">Twenterand</meta:user-defined>
    <meta:user-defined meta:name="OVERHEID.Gemeente/OVERHEID.authority">Twenter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TR-Z2023-000217</meta:user-defined>
    <meta:user-defined meta:name="DCTERMS.abstract">Aanwezigheidsvergunning voor 2 kansspelautomaten bij "Amarna" Westeinde 52c in Vriezenveen</meta:user-defined>
    <dc:language>nl</dc:language>
    <meta:user-defined meta:name="OVERHEIDop.locatietype/OVERHEIDop.gebiedsmarkering">Punt</meta:user-defined>
    <meta:user-defined meta:name="DC.title">Gemeente Twenterand - verleende aanwezigheidsvergunning, Amarna, Westeinde 52c, 7671CD Vriezenveen</meta:user-defined>
    <meta:user-defined meta:name="DCTERMS.W3CDTF/DCTERMS.available">2023-03-08</meta:user-defined>
    <meta:user-defined meta:name="DCTERMS.W3CDTF/OVERHEIDop.jaargang">2023</meta:user-defined>
    <meta:user-defined meta:name="OVERHEIDop.publicationIssue">89212</meta:user-defined>
    <meta:user-defined meta:name="OVERHEIDop.GmbID/DC.identifier">gmb-2023-89212</meta:user-defined>
    <meta:user-defined meta:name="OVERHEIDop.versieInformatie"/>
  </office:meta>
</office:document-meta>
</file>