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3 aanvraag omgevingsvergunning, Terhornseweg 1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3 voor het realiseren van een noodwoning aan de Terhornseweg 1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februari 2023 voor het realiseren van een noodwoning aan de Terhornseweg 1 in Zeerijp.</meta:user-defined>
    <dc:language>nl</dc:language>
    <meta:user-defined meta:name="OVERHEIDop.locatietype/OVERHEIDop.gebiedsmarkering">Adres</meta:user-defined>
    <meta:user-defined meta:name="DC.title">22 februari 2023 aanvraag omgevingsvergunning, Terhornseweg 1 in Zeerijp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207</meta:user-defined>
    <meta:user-defined meta:name="OVERHEIDop.GmbID/DC.identifier">gmb-2023-89207</meta:user-defined>
    <meta:user-defined meta:name="OVERHEIDop.versieInformatie"/>
  </office:meta>
</office:document-meta>
</file>