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APV-vergunning voor het tijdelijk in gebruik nemen van 123m2 openbare gemeentegrond locatie Marskant 10 in Hengelo. De aanvraag is geregistreerd onder zaaknummer Z2023-00000238.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2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skant 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01</meta:user-defined>
    <meta:user-defined meta:name="DCTERMS.W3CDTF/OVERHEIDop.jaargang">2023</meta:user-defined>
    <meta:user-defined meta:name="OVERHEIDop.publicationIssue">89204</meta:user-defined>
    <meta:user-defined meta:name="OVERHEIDop.GmbID/DC.identifier">gmb-2023-89204</meta:user-defined>
    <meta:user-defined meta:name="OVERHEIDop.versieInformatie"/>
  </office:meta>
</office:document-meta>
</file>