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27 (Sneek, B, 4448, 3973, 3841) het realiseren van 5 log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ingel 27 (Sneek, B, 4448, 3973, 3841) OV20230186 het realiseren van 5 logies (22-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1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Sneek, Singel 27 (Sneek, B, 4448, 3973, 3841) het realiseren van 5 logies</meta:user-defined>
    <meta:user-defined meta:name="DCTERMS.W3CDTF/DCTERMS.available">2023-03-02</meta:user-defined>
    <meta:user-defined meta:name="DCTERMS.W3CDTF/OVERHEIDop.jaargang">2023</meta:user-defined>
    <meta:user-defined meta:name="OVERHEIDop.publicationIssue">89195</meta:user-defined>
    <meta:user-defined meta:name="OVERHEIDop.GmbID/DC.identifier">gmb-2023-89195</meta:user-defined>
    <meta:user-defined meta:name="OVERHEIDop.versieInformatie"/>
  </office:meta>
</office:document-meta>
</file>