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Paradijsweg 68a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22 november 2022 een melding van een tuinbouwbedrijf (zaaknummer: 2023-000457). De melding is ingediend voor het veranderen van een tuinbouwbedrijf. Het bedrijf is gelegen op de locatie Paradijsweg 68a in Ter Aar. </text:p>
            <text:p text:style-name="common-al">De melding gaat over de sloop van een kas en een bosschuur. Verder wordt op het perceel met nummer AAR00-A-7000 een schuur gebouwd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04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19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457</meta:user-defined>
    <meta:user-defined meta:name="DCTERMS.abstract">Het veranderen van een tuinbouwbedrijf</meta:user-defined>
    <dc:language>nl</dc:language>
    <meta:user-defined meta:name="OVERHEIDop.locatietype/OVERHEIDop.gebiedsmarkering">Adres</meta:user-defined>
    <meta:user-defined meta:name="DC.title">Ingekomen melding Activiteitenbesluit milieubeheer – Paradijsweg 68a in Ter Aar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193</meta:user-defined>
    <meta:user-defined meta:name="OVERHEIDop.GmbID/DC.identifier">gmb-2023-89193</meta:user-defined>
    <meta:user-defined meta:name="OVERHEIDop.versieInformatie"/>
  </office:meta>
</office:document-meta>
</file>