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weg 4</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gemeente Putten een aanvraag ontvangen voor het bouwen van een nieuwe agrarische schuur met nevenfunctie houtbewerking en kantoor (bouwen, afwijken bestemmingsplan) op locatie Kloosterweg 4. De aanvraag is geregistreerd onder zaaknummer W 23/061. De aanvraag heeft betrekking op 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919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9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9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oosterweg 4</meta:user-defined>
    <meta:user-defined meta:name="DCTERMS.W3CDTF/DCTERMS.available">2023-03-01</meta:user-defined>
    <meta:user-defined meta:name="DCTERMS.W3CDTF/OVERHEIDop.jaargang">2023</meta:user-defined>
    <meta:user-defined meta:name="OVERHEIDop.publicationIssue">89191</meta:user-defined>
    <meta:user-defined meta:name="OVERHEIDop.GmbID/DC.identifier">gmb-2023-89191</meta:user-defined>
    <meta:user-defined meta:name="OVERHEIDop.versieInformatie"/>
  </office:meta>
</office:document-meta>
</file>