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Maagdenbergweg 11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6 van de Wet ruimtelijke ordening en op grond van artikel 8.7.1 van het bestemmingsplan Buitengebied Sluis en 2 herziening hiervan bekend dat het college op 21 februari 2023 het wijzigingsplan ‘Maagdenbergweg 11 Oostburg’ gewijzigd heeft vastgesteld.</text:p>
            <text:p text:style-name="common-al">Het bestaande bestemmingsvlak met de bestemming ‘Agrarisch met waarden – Landschapswaarden’ met ‘bouwvlak’ wordt gewijzigd naar ‘Wonen-2’ ten behoeve van het gebruik van gronden voor wonen op een voormalige agrarische bedrijfslocatie. Het wijzigingsplan voorziet in de juridisch planologische regeling hiervan. Het wijzigingsplan ‘Maagdenbergweg 11 Oostburg’ vervangt ter plaatse het bestemmingsplan ‘Buitengebied Sluis en 2e herziening hiervan’. </text:p>
            <text:p text:style-name="common-al">Tevens heeft het college op grond van artikel 6.12, lid 2 van de Wet ruimtelijke ordening, besloten geen exploitatieplan vast te stellen omdat de kosten anderszins zijn verzekerd.</text:p>
            <text:p text:style-name="tussenkopcur">Het plan inzien</text:p>
            <text:p text:style-name="common-al">Het besluit van het college en het vastgestelde wijzigingsplan liggen met ingang van 2 maart 2023 voor een periode van zes weken (tot en met 12 april 2023) voor iedereen tijdens openingstijden ter inzage in het Klanten Contact Centrum (KCC), Nieuwstraat 22 te Oostburg. De stukken zijn ook in te zien via de gemeentelijke website www.gemeentesluis.nl en de landelijke website www.ruimtelijkeplannen.nl (identificatienummer: NL.IMRO.1714.wpmgdenbrweg-VG01). Op verzoek kunnen de desbetreffende stukken buiten kantooruren worden ingezien. Voor het maken van een afspraak kunt u contact opnemen met mevrouw L. Joosten van de afdeling Externe Dienstverlening, tel. 140117.</text:p>
            <text:p text:style-name="tussenkopcur">Beroep</text:p>
            <text:p text:style-name="common-al">Met ingang van 3 maart 2023 kan gedurende een termijn van zes weken (tot en met 13 april 2023) tegen het vaststellingsbesluit beroep worden ingesteld bij de Afdeling bestuursrechtspraak van de Raad van State, Postbus 20019, 2500 EA Den Haag door een belanghebbende die tijdig een zienswijze heeft ingediend tegen het ontwerpwijzigingsplan, alsmede door een belanghebbende die aantoont dat hij redelijkerwijs niet in staat is geweest om tijdig een zienswijze in te dienen. </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 maart 2023</text:span></text:p>
            <text:p><text:span text:style-name="functie">BURGEMEESTER EN WETHOUDERS VAN SLUIS,</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1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mgdenbrweg-VG01</meta:user-defined>
    <dc:language>nl</dc:language>
    <meta:user-defined meta:name="OVERHEIDop.locatietype/OVERHEIDop.gebiedsmarkering">Adres</meta:user-defined>
    <meta:user-defined meta:name="DC.title">Gewijzigde vaststelling wijzigingsplan ‘Maagdenbergweg 11 Oostburg’</meta:user-defined>
    <meta:user-defined meta:name="DCTERMS.W3CDTF/DCTERMS.available">2023-03-01</meta:user-defined>
    <meta:user-defined meta:name="DCTERMS.W3CDTF/OVERHEIDop.jaargang">2023</meta:user-defined>
    <meta:user-defined meta:name="OVERHEIDop.publicationIssue">89188</meta:user-defined>
    <meta:user-defined meta:name="OVERHEIDop.GmbID/DC.identifier">gmb-2023-89188</meta:user-defined>
    <meta:user-defined meta:name="OVERHEIDop.versieInformatie"/>
  </office:meta>
</office:document-meta>
</file>