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naard, Monsamabuorren nabij 16 (Oosterend, F, 2410, 2408 en 3227) het slopen en nieuwbouwen van het gemaal Hinnaarderpolder en aanleggen nieuwe toega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naard, Monsamabuorren nabij 16 (Oosterend, F, 2410, 2408 en 3227) OV20230185 het slopen en nieuwbouwen van het gemaal Hinnaarderpolder en aanleggen nieuwe toegangsweg (22-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1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innaard, Monsamabuorren nabij 16 (Oosterend, F, 2410, 2408 en 3227) het slopen en nieuwbouwen van het gemaal Hinnaarderpolder en aanleggen nieuwe toegangsweg</meta:user-defined>
    <meta:user-defined meta:name="DCTERMS.W3CDTF/DCTERMS.available">2023-03-02</meta:user-defined>
    <meta:user-defined meta:name="DCTERMS.W3CDTF/OVERHEIDop.jaargang">2023</meta:user-defined>
    <meta:user-defined meta:name="OVERHEIDop.publicationIssue">89185</meta:user-defined>
    <meta:user-defined meta:name="OVERHEIDop.GmbID/DC.identifier">gmb-2023-89185</meta:user-defined>
    <meta:user-defined meta:name="OVERHEIDop.versieInformatie"/>
  </office:meta>
</office:document-meta>
</file>