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schuur met overkapping, Tsjerkepaed 8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8, Earnewâld</text:p>
            <text:p text:style-name="common-al">Olo: 7555569</text:p>
            <text:p text:style-name="common-al">het plaatsen van een schuur met overkapping</text:p>
            <text:p text:style-name="common-al">Datum ontvangst: 27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18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schuur met overkapping, Tsjerkepaed 8, Earnewâl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84</meta:user-defined>
    <meta:user-defined meta:name="OVERHEIDop.GmbID/DC.identifier">gmb-2023-89184</meta:user-defined>
    <meta:user-defined meta:name="OVERHEIDop.versieInformatie"/>
  </office:meta>
</office:document-meta>
</file>