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mantelzorgwoning op de locatie Holthoevensestraat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22</text:p>
            <text:p text:style-name="common-al">Kenmerk: SXO-2022-07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tijdelijke mantelzorgwoning op de locatie Holthoevensestraat 6 in Wilp</meta:user-defined>
    <meta:user-defined meta:name="DCTERMS.W3CDTF/DCTERMS.available">2023-01-09</meta:user-defined>
    <meta:user-defined meta:name="DCTERMS.W3CDTF/OVERHEIDop.jaargang">2023</meta:user-defined>
    <meta:user-defined meta:name="OVERHEIDop.externeBijlage">20221231 Publiceerbare aanvraag|exb-2023-942</meta:user-defined>
    <meta:user-defined meta:name="OVERHEIDop.publicationIssue">8918</meta:user-defined>
    <meta:user-defined meta:name="OVERHEIDop.GmbID/DC.identifier">gmb-2023-8918</meta:user-defined>
    <meta:user-defined meta:name="OVERHEIDop.versieInformatie"/>
  </office:meta>
</office:document-meta>
</file>