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an een autolaadkraan 29 maart 2023, Sjeesstraat 5, 1445N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heeft de gemeente een melding ontvangen voor de locatie Sjeesstraat 5, 1445NT Purmerend. De melding is geregistreerd onder zaaknummer Z2023-00001107. De melding betreft:</text:p>
            <text:list text:style-name="id1-3-2-1-1-2">
              <text:list-item text:style-override="id1-3-2-1-1-2-1">
                <text:number>•</text:number>
                <text:p text:style-name="al">Melding plaatsen autolaadkraan 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917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17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Sjeesstraat 5, 1445NT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plaatsen van een autolaadkraan 29 maart 2023, Sjeesstraat 5, 1445NT Purmerend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176</meta:user-defined>
    <meta:user-defined meta:name="OVERHEIDop.GmbID/DC.identifier">gmb-2023-89176</meta:user-defined>
    <meta:user-defined meta:name="OVERHEIDop.versieInformatie"/>
  </office:meta>
</office:document-meta>
</file>