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rus Gaginistraat 53 te Maastricht. Kennisgeving nieuwe aanvraag omgevingsvergunning, het vervangen van de vlizotrap door een vaste trap naar z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381WB</text:p>
            <text:p text:style-name="common-al">
            <text:span text:style-name="nadrukvet">Petrus Gaginistraat 53 te Maastricht</text:span>
          </text:p>
            <text:p text:style-name="common-al">
            <text:span text:style-name="nadrukvet">het vervangen van de vlizotrap door een vaste trap naar zolder</text:span>
          </text:p>
            <text:p text:style-name="common-al"/>
            <text:p text:style-name="common-al">
            <text:span text:style-name="nadrukvet">Datum ontvangst aanvraag:</text:span> 24 febr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916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16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16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etrus Gaginistraat 53 te Maastricht. Kennisgeving nieuwe aanvraag omgevingsvergunning, het vervangen van de vlizotrap door een vaste trap naar zolder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168</meta:user-defined>
    <meta:user-defined meta:name="OVERHEIDop.GmbID/DC.identifier">gmb-2023-89168</meta:user-defined>
    <meta:user-defined meta:name="OVERHEIDop.versieInformatie"/>
  </office:meta>
</office:document-meta>
</file>