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uurplaat 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uurplaat 273, 3071AR, plaatsen van een nieuw ventilatiesysteem in de winkel (aanvraagdatum 18-02-2023, dossiernummer OMV.23.02.0025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916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6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6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uurplaat 27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163</meta:user-defined>
    <meta:user-defined meta:name="OVERHEIDop.GmbID/DC.identifier">gmb-2023-89163</meta:user-defined>
    <meta:user-defined meta:name="OVERHEIDop.versieInformatie"/>
  </office:meta>
</office:document-meta>
</file>