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rok (Oosterend, H, 99, 102 en 104) het reviseren en verplaatsen van het gemaal Eeskw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rok (Oosterend, H, 99, 102 en 104) OV20230184 het reviseren en verplaatsen van het gemaal Eeskwert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1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Easterein, Skrok (Oosterend, H, 99, 102 en 104) het reviseren en verplaatsen van het gemaal Eeskwert</meta:user-defined>
    <meta:user-defined meta:name="DCTERMS.W3CDTF/DCTERMS.available">2023-03-02</meta:user-defined>
    <meta:user-defined meta:name="DCTERMS.W3CDTF/OVERHEIDop.jaargang">2023</meta:user-defined>
    <meta:user-defined meta:name="OVERHEIDop.publicationIssue">89159</meta:user-defined>
    <meta:user-defined meta:name="OVERHEIDop.GmbID/DC.identifier">gmb-2023-89159</meta:user-defined>
    <meta:user-defined meta:name="OVERHEIDop.versieInformatie"/>
  </office:meta>
</office:document-meta>
</file>