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2, milieu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mobiel breken bouw- en sloopafval, ca. twee werkdagen in de periode 3 maart tot en met 2 juni 2023 tussen 07.00 en 19.00 uur aan Overeind 22 in Schalkwijk en heeft als kenmerk MM23005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91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alkwijk, Overeind 22, milieumelding mobiel breken bouw- en sloopafva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58</meta:user-defined>
    <meta:user-defined meta:name="OVERHEIDop.GmbID/DC.identifier">gmb-2023-89158</meta:user-defined>
    <meta:user-defined meta:name="OVERHEIDop.versieInformatie"/>
  </office:meta>
</office:document-meta>
</file>