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Outlet Dag op zaterdag 4 maart 2023 aan Rijkesluisstraat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7-02-2023 een melding afgehandeld. De gemeente geeft hiermee aan dat voor een Outlet Dag op zaterdag 4 maart 2023 aan de Rijkesluisstraat in Oirschot geen vergunningplicht geldt. Het kenmerk van de gemeente voor deze zaak is 082337777.</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89148</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148</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148</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82337777</meta:user-defined>
    <meta:user-defined meta:name="DCTERMS.abstract">een Outlet Dag op zaterdag 4 maart 2023</meta:user-defined>
    <dc:language>nl</dc:language>
    <meta:user-defined meta:name="OVERHEIDop.locatietype/OVERHEIDop.gebiedsmarkering">Punt</meta:user-defined>
    <meta:user-defined meta:name="DC.title">Melding voor een Outlet Dag op zaterdag 4 maart 2023 aan Rijkesluisstraat in Oirschot</meta:user-defined>
    <meta:user-defined meta:name="DCTERMS.W3CDTF/DCTERMS.available">2023-03-01</meta:user-defined>
    <meta:user-defined meta:name="DCTERMS.W3CDTF/OVERHEIDop.jaargang">2023</meta:user-defined>
    <meta:user-defined meta:name="OVERHEIDop.publicationIssue">89148</meta:user-defined>
    <meta:user-defined meta:name="OVERHEIDop.GmbID/DC.identifier">gmb-2023-89148</meta:user-defined>
    <meta:user-defined meta:name="OVERHEIDop.versieInformatie"/>
  </office:meta>
</office:document-meta>
</file>