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onnepanelen, Parklaan 44 5613B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5</text:p>
            <text:p text:style-name="common-al">Omschrijving: plaatsen van zonnepanelen</text:p>
            <text:p text:style-name="common-al">Adres: Parklaan 44 5613BG Eindhoven</text:p>
            <text:p text:style-name="common-al">Soort aanvraag: Gemeentelijk monument</text:p>
            <text:p text:style-name="common-al">Besluit: Buiten behandeling gesteld</text:p>
            <text:p text:style-name="common-al">Besluitdatum: 2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1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: plaatsen van zonnepanelen, Parklaan 44 5613BG EindhovenGemeente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45</meta:user-defined>
    <meta:user-defined meta:name="OVERHEIDop.GmbID/DC.identifier">gmb-2023-89145</meta:user-defined>
    <meta:user-defined meta:name="OVERHEIDop.versieInformatie"/>
  </office:meta>
</office:document-meta>
</file>