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43622) Nieuwe Vaartlaan 10 Leidschendam kappen van een boom (zomereik)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het kappen van een boom (zomereik) in de voortuin.</text:p>
            <text:p text:style-name="common-al">
            <text:span text:style-name="nadrukvet">Datum bekendmaking besluit:</text:span> 27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914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43622) Nieuwe Vaartlaan 10 Leidschendam kappen van een boom (zomereik) in de voortuin</meta:user-defined>
    <meta:user-defined meta:name="DCTERMS.W3CDTF/DCTERMS.available">2023-03-01</meta:user-defined>
    <meta:user-defined meta:name="DCTERMS.W3CDTF/OVERHEIDop.jaargang">2023</meta:user-defined>
    <meta:user-defined meta:name="OVERHEIDop.externeBijlage">Nieuwe Vaartlaan 10 Leidschendam|exb-2023-10135</meta:user-defined>
    <meta:user-defined meta:name="OVERHEIDop.externeBijlage">Nieuwe Vaartlaan 10 Leidschendam|exb-2023-10136</meta:user-defined>
    <meta:user-defined meta:name="OVERHEIDop.externeBijlage">Nieuwe Vaartlaan 10 Leidschendam|exb-2023-10137</meta:user-defined>
    <meta:user-defined meta:name="OVERHEIDop.externeBijlage">Nieuwe Vaartlaan 10 Leidschendam|exb-2023-10138</meta:user-defined>
    <meta:user-defined meta:name="OVERHEIDop.externeBijlage">Nieuwe Vaartlaan 10 Leidschendam|exb-2023-10139</meta:user-defined>
    <meta:user-defined meta:name="OVERHEIDop.externeBijlage">Nieuwe Vaartlaan 10 Leidschendam|exb-2023-10140</meta:user-defined>
    <meta:user-defined meta:name="OVERHEIDop.publicationIssue">89144</meta:user-defined>
    <meta:user-defined meta:name="OVERHEIDop.GmbID/DC.identifier">gmb-2023-89144</meta:user-defined>
    <meta:user-defined meta:name="OVERHEIDop.versieInformatie"/>
  </office:meta>
</office:document-meta>
</file>