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van werkzaamheden, Rechtestraat 35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65</text:p>
            <text:p text:style-name="common-al">Omschrijving: legaliseren van werkzaamheden</text:p>
            <text:p text:style-name="common-al">Adres: Rechtestraat 35 5611GM Eindhoven</text:p>
            <text:p text:style-name="common-al">Datum ontvangst: 2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1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5</meta:user-defined>
    <meta:user-defined meta:name="DCTERMS.abstract">legaliseren van werkzaamheden</meta:user-defined>
    <dc:language>nl</dc:language>
    <meta:user-defined meta:name="OVERHEIDop.locatietype/OVERHEIDop.gebiedsmarkering">Punt</meta:user-defined>
    <meta:user-defined meta:name="DC.title">Ingediende aanvraag omgevingsvergunning: legaliseren van werkzaamheden, Rechtestraat 35 5611GM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36</meta:user-defined>
    <meta:user-defined meta:name="OVERHEIDop.GmbID/DC.identifier">gmb-2023-89136</meta:user-defined>
    <meta:user-defined meta:name="OVERHEIDop.versieInformatie"/>
  </office:meta>
</office:document-meta>
</file>