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jnpolder en Dampolder, tijdelijke standplaatsvergunning Keet in de Wij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van 21 maart tot en met 4 april 2023 aan Rijnpolder in Houten en van 5 tot en met 12 april 2023 aan Dampolder in Houten voor Keet in de Wijk. </text:p>
            <text:p text:style-name="common-al">De verzenddatum van het besluit Algemene Plaatselijke Verordening is 21 febr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91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outen, Rijnpolder en Dampolder, tijdelijke standplaatsvergunning Keet in de Wijk</meta:user-defined>
    <meta:user-defined meta:name="DCTERMS.W3CDTF/DCTERMS.available">2023-03-01</meta:user-defined>
    <meta:user-defined meta:name="DCTERMS.W3CDTF/OVERHEIDop.jaargang">2023</meta:user-defined>
    <meta:user-defined meta:name="OVERHEIDop.publicationIssue">89125</meta:user-defined>
    <meta:user-defined meta:name="OVERHEIDop.GmbID/DC.identifier">gmb-2023-89125</meta:user-defined>
    <meta:user-defined meta:name="OVERHEIDop.versieInformatie"/>
  </office:meta>
</office:document-meta>
</file>