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ulmusweg ong. Haler (Hunsel perceel M 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een dode boom (zomereik) op locatie Hulmusweg ong. Haler (Hunsel perceel M 228).</text:p>
            <text:p text:style-name="common-al">De omgevingsvergunning is geregistreerd onder zaaknummer Z2022-00000019. Het besluit is op 27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2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1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ulmusweg ong. Haler (Hunsel perceel M 228)</meta:user-defined>
    <dc:language>nl</dc:language>
    <meta:user-defined meta:name="OVERHEIDop.locatietype/OVERHEIDop.gebiedsmarkering">Punt</meta:user-defined>
    <meta:user-defined meta:name="DC.title">Kennisgeving besluit op omgevingsvergunning, Hulmusweg ong. Haler (Hunsel perceel M 22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16</meta:user-defined>
    <meta:user-defined meta:name="OVERHEIDop.GmbID/DC.identifier">gmb-2023-89116</meta:user-defined>
    <meta:user-defined meta:name="OVERHEIDop.versieInformatie"/>
  </office:meta>
</office:document-meta>
</file>