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gehandicaptenparkeerplaats, Sint Jansgildestraat,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De Sint Jansgildestraat in Beek is opnieuw ingericht. De bestrating en de inrichting van de weg zijn vernieuwd. Ter hoogte van de supermarkt op huisnummer 50 is de indeling van het bestaande parkeerterrein gewijzigd. Door de nieuwe indeling van het plein is de bestaande  gehandicaptenparkeerplaats verwijderd. Hiervoor wordt aan de Sint Jansgildestraat, ter hoogte van de entree van de supermarkt een nieuwe algemene gehandicaptenparkeerplaats gerealiseerd.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de bestaande gehandicaptenparkeerplaats en het terugplaatsen van een nieuwe gehandicaptenparkeerplaats op de Sint Jansgildestraat in Beek ter hoogte van huisnummer 50.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Voor bezoekers aan de winkels en de horeca aan de Sint Jansgildestraat in Beek is de realisatie van een algemene gehandicaptenparkeerplaats gewenst.</text:p>
              </text:list-item>
              <text:list-item text:style-override="id1-3-2-2-1-21-2">
                <text:number>•</text:number>
                <text:p text:style-name="al">Door de herinrichting van de parkeerplaatsen op de Sint Jansgildestraat in Beek is de bestaande gehandicaptenparkeerplaats opgeheven. </text:p>
              </text:list-item>
              <text:list-item text:style-override="id1-3-2-2-1-21-3">
                <text:number>•</text:number>
                <text:p text:style-name="al">Tegenover de entree van de supermarkt op huisnummer 50 wordt een nieuwe gehandicaptenparkeerplaats ingericht. Dit parkeervak ligt op circa 15 meter afstand van de entree van de supermarkt. </text:p>
              </text:list-item>
              <text:list-item text:style-override="id1-3-2-2-1-21-4">
                <text:number>•</text:number>
                <text:p text:style-name="al">Langs en achter deze parkeerplaats is voldoende manoeuvreerruimte beschikbaar voor het in- en uitstappen van rolstoelgebruikers. </text:p>
              </text:list-item>
              <text:list-item text:style-override="id1-3-2-2-1-21-5">
                <text:number>•</text:number>
                <text:p text:style-name="al">De parkeerplaats wordt voorzien van verkeersteken “E6” gehandicaptenparkeerplaats en het betreffende parkeervak wordt gemarkeerd met een kruis. </text:p>
              </text:list-item>
              <text:list-item text:style-override="id1-3-2-2-1-21-6">
                <text:number>•</text:number>
                <text:p text:style-name="al">De verkeersveiligheid komt niet in het geding door de aanleg van de gehandicaptenparkeerplaats. </text:p>
              </text:list-item>
              <text:list-item text:style-override="id1-3-2-2-1-21-7">
                <text:number>•</text:number>
                <text:p text:style-name="al">Het parkeerplaats waarop de gehandicaptenparkeerplaats wordt gerealiseerd is in beheer van de gemeente Montferland. </text:p>
              </text:list-item>
            </text:list>
            <text:p text:style-name="common-al"/>
            <text:p text:style-name="tussenkopcur">Belangenafweging</text:p>
            <text:p text:style-name="common-al">De gemeente Montferland heeft het belang van de gebruikers van de gehandicaptenparkeerplaats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realiseren van een algemene gehandicaptenparkeerplaats op de Sint Jansgildestraat 50 in Beek, middels:</text:p>
            <text:p text:style-name="common-al"/>
            <text:p text:style-name="common-al">• 1. Het plaatsen van verkeersteken E06 (algemene gehandicapten parkeerplaats).</text:p>
            <text:p text:style-name="common-al">• 2. Het opheffen van de bestaande gehandicaptenparkeerplaats die door de herinrichting verloren is gegaan. </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maart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1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gehandicaptenparkeerplaats - Sint Jansgildestraat,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gehandicaptenparkeerplaats, Sint Jansgildestraat, Beek</meta:user-defined>
    <meta:user-defined meta:name="DCTERMS.W3CDTF/DCTERMS.available">2023-03-08</meta:user-defined>
    <meta:user-defined meta:name="OVERHEIDop.externeBijlage">bijlage verkeersbesluit St Jansgildestraat|exb-2023-10131</meta:user-defined>
    <meta:user-defined meta:name="DCTERMS.W3CDTF/OVERHEIDop.jaargang">2023</meta:user-defined>
    <meta:user-defined meta:name="OVERHEIDop.publicationIssue">89109</meta:user-defined>
    <meta:user-defined meta:name="OVERHEIDop.GmbID/DC.identifier">gmb-2023-89109</meta:user-defined>
    <meta:user-defined meta:name="OVERHEIDop.versieInformatie"/>
  </office:meta>
</office:document-meta>
</file>