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hekwerk, Waterwijk 29A 5658R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758</text:p>
            <text:p text:style-name="common-al">Omschrijving: plaatsen van een hekwerk</text:p>
            <text:p text:style-name="common-al">Adres: Waterwijk 29A 5658RA Eindhoven</text:p>
            <text:p text:style-name="common-al">Datum ontvangst: 26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910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0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0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58</meta:user-defined>
    <meta:user-defined meta:name="DCTERMS.abstract">plaatsen van een hekwerk</meta:user-defined>
    <dc:language>nl</dc:language>
    <meta:user-defined meta:name="OVERHEIDop.locatietype/OVERHEIDop.gebiedsmarkering">Punt</meta:user-defined>
    <meta:user-defined meta:name="DC.title">Ingediende aanvraag omgevingsvergunning: plaatsen van een hekwerk, Waterwijk 29A 5658RA Eindhov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105</meta:user-defined>
    <meta:user-defined meta:name="OVERHEIDop.GmbID/DC.identifier">gmb-2023-89105</meta:user-defined>
    <meta:user-defined meta:name="OVERHEIDop.versieInformatie"/>
  </office:meta>
</office:document-meta>
</file>