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5-02-2023 een aanvraag omgevingsvergunning hebben ontvangen voor het aanpassen van het bestaande bouwwerk naar B&amp;B op het adres Alphensebaan 47, 5126 PR Gilze (102351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910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516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103</meta:user-defined>
    <meta:user-defined meta:name="OVERHEIDop.GmbID/DC.identifier">gmb-2023-89103</meta:user-defined>
    <meta:user-defined meta:name="OVERHEIDop.versieInformatie"/>
  </office:meta>
</office:document-meta>
</file>