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fferbakmarkt Duindorp in Schoorl op de zaterdagen in de periode 1 april 2023 tot en met 30 september 2023 in Schoorl, Sportlaan 7 in Schoorl, verzenddatum 27 februari 2023 (Z22 104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10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0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kofferbakmarkt Duindorp in Schoorl op de zaterdagen in de periode 1 april 2023 tot en met 30 september 2023 in Schoorl, Sportlaan 7 in Schoorl, verzenddatum 27 februari 2023 (Z22 104348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02</meta:user-defined>
    <meta:user-defined meta:name="OVERHEIDop.GmbID/DC.identifier">gmb-2023-89102</meta:user-defined>
    <meta:user-defined meta:name="OVERHEIDop.versieInformatie"/>
  </office:meta>
</office:document-meta>
</file>