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nderdijkstraat 10-3 1079GH Amsterdam</text:p>
      <text:section text:name="zakelijke-mededeling_id1-3-2" text:style-name="zakelijke-mededeling">
        <text:section text:name="zakelijke-mededeling-tekst_id1-3-2-1" text:style-name="zakelijke-mededeling-tekst">
          <text:section text:name="tekst_id1-3-2-1-1" text:style-name="tekst">
            <text:p text:style-name="common-al">Adres: Kinderdijkstraat 10-3 1079GH Amsterdam</text:p>
            <text:p text:style-name="common-al">Omschrijving: voor het veranderen van de indeling van de derde verdieping door middel van een muurdoorbraak en het omzetten van en samenvoegen met de vierde verdieping, het toevoegen van een toegangsdeur op de tweede verdieping en het maken van een dakterras op het hoofdgebouw.</text:p>
            <text:p text:style-name="common-al">Datum ontvangst: 27-01-2023</text:p>
            <text:p text:style-name="common-al">Zaaknummer: Z2023-Z000523</text:p>
            <text:p text:style-name="common-al">OLO nummer: 754797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1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0523</meta:user-defined>
    <meta:user-defined meta:name="DCTERMS.abstract">veranderen van de indeling van de derde verdieping door middel van een muurdoorbraak en het omzetten van en samenvoegen met de vierde verdieping...</meta:user-defined>
    <dc:language>nl</dc:language>
    <meta:user-defined meta:name="OVERHEIDop.locatietype/OVERHEIDop.gebiedsmarkering">Punt</meta:user-defined>
    <meta:user-defined meta:name="DC.title">Aanvraag omgevingsvergunning Kinderdijkstraat 10-3 1079GH Amsterdam</meta:user-defined>
    <meta:user-defined meta:name="DCTERMS.W3CDTF/DCTERMS.available">2023-03-01</meta:user-defined>
    <meta:user-defined meta:name="DCTERMS.W3CDTF/OVERHEIDop.jaargang">2023</meta:user-defined>
    <meta:user-defined meta:name="OVERHEIDop.publicationIssue">89100</meta:user-defined>
    <meta:user-defined meta:name="OVERHEIDop.GmbID/DC.identifier">gmb-2023-89100</meta:user-defined>
    <meta:user-defined meta:name="OVERHEIDop.versieInformatie"/>
  </office:meta>
</office:document-meta>
</file>