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oor Smaakmakers Onvergetelijk Koffiecafé , Edisonplein 6A 562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93</text:p>
            <text:p text:style-name="common-al">Omschrijving: horecabedrijf voor Smaakmakers Onvergetelijk Koffiecafé</text:p>
            <text:p text:style-name="common-al">Adres: Edisonplein 6A 5621HV Eindhoven</text:p>
            <text:p text:style-name="common-al">Soort aanvraag: APV Exploitatievergunning</text:p>
            <text:p text:style-name="common-al">Besluit: Verleend</text:p>
            <text:p text:style-name="common-al">Besluitdatum: 05-01-2023</text:p>
            <text:p text:style-name="common-al">Heeft u direct belang bij deze beslissing? Dan kunt u binnen zes weken, na 05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793</meta:user-defined>
    <meta:user-defined meta:name="DCTERMS.abstract">horecabedrijf voor Smaakmakers Onvergetelijk Koffiecafé </meta:user-defined>
    <dc:language>nl</dc:language>
    <meta:user-defined meta:name="OVERHEIDop.locatietype/OVERHEIDop.gebiedsmarkering">Punt</meta:user-defined>
    <meta:user-defined meta:name="DC.title">Besluit: horecabedrijf voor Smaakmakers Onvergetelijk Koffiecafé , Edisonplein 6A 5621HV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10</meta:user-defined>
    <meta:user-defined meta:name="OVERHEIDop.GmbID/DC.identifier">gmb-2023-8910</meta:user-defined>
    <meta:user-defined meta:name="OVERHEIDop.versieInformatie"/>
  </office:meta>
</office:document-meta>
</file>