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Egbert Gorterstraat 3 te Almelo, Egbert Gorterstraat 2 7607GB Almelo, , Postbus 16169 2500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7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gbert Gorterstraat 2 7607GB Almelo, , Postbus 16169 2500BD 's-Gravenhage</text:p>
            <text:p text:style-name="common-al">
            <text:span text:style-name="nadrukvet">Projectomschrijving:</text:span> melding lozing in de bodem of de riolering buiten inrichtingen Egbert Gorterstraat 3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794</meta:user-defined>
    <meta:user-defined meta:name="DCTERMS.abstract">melding lozing in de bodem of de riolering buiten inrichtingen Egbert Gorterstraat 3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Egbert Gorterstraat 3 te Almelo, Egbert Gorterstraat 2 7607GB Almelo, , Postbus 16169 2500BD 's-Gravenha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99</meta:user-defined>
    <meta:user-defined meta:name="OVERHEIDop.GmbID/DC.identifier">gmb-2023-89099</meta:user-defined>
    <meta:user-defined meta:name="OVERHEIDop.versieInformatie"/>
  </office:meta>
</office:document-meta>
</file>