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ekertweg 8-40, 7102 GE Winterswijk perceel T 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schuur aan Meekertweg 8-40, 7102 GE Winterswijk perceel T 434</text:span>
          </text:p>
            <text:p text:style-name="common-al">De gemeente Winterswijk heeft een aanvraag voor een omgevingsvergunning ontvangen. De vergunning is aangevraagd voor Herbouwen van een schuur aan Meekertweg 8-40, 7102 GE Winterswijk perceel T 43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anuari 2023. De gemeente Winterswijk neemt daarover waarschijnlijk 1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Meekertweg 8-40, 7102 GE Winterswijk perceel T 434</meta:user-defined>
    <dc:language>nl</dc:language>
    <meta:user-defined meta:name="OVERHEIDop.locatietype/OVERHEIDop.gebiedsmarkering">Punt</meta:user-defined>
    <meta:user-defined meta:name="DC.title">Aanvraag vergunning voor Bouwen bouwwerk aan Meekertweg 8-40, 7102 GE Winterswijk perceel T 434</meta:user-defined>
    <meta:user-defined meta:name="OVERHEIDop.datumEindeReactietermijn">2023-03-01</meta:user-defined>
    <meta:user-defined meta:name="OVERHEIDop.terinzageleggingBG">https://jeleefomgeving.nl/inzien/001974658/2234171f-8ccf-11ed-8153-005056011332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09</meta:user-defined>
    <meta:user-defined meta:name="OVERHEIDop.GmbID/DC.identifier">gmb-2023-8909</meta:user-defined>
    <meta:user-defined meta:name="OVERHEIDop.versieInformatie"/>
  </office:meta>
</office:document-meta>
</file>