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shinder Bestemmingsplan ‘Haarweg 2, Ov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Ontwerpbesluit </text:span>
          </text:p>
            <text:p text:style-name="al">Burgemeester en wethouders van de gemeente Utrechtse Heuvelrug maken bekend dat het ontwerpbesluit hogere waarden voor het bestemmingsplan ‘Haarweg 2, Overberg’ en de bijbehorende stukken van vrijdag 3 maart 2023 tot en met donderdag 13 april 2023 ter inzage liggen.</text:p>
            <text:p text:style-name="al"/>
            <text:p text:style-name="al">
            <text:span text:style-name="nadrukvet">Doel besluit hogere waarden</text:span>
          </text:p>
            <text:p text:style-name="al">Het bestemmingsplan voorziet in de realisatie van drie vrijstaande woningen op het perceel aan de Haarweg 2 in Overberg.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drie nieuwe woningen, vanwege het wegverkeer op de Haarweg, Dwarsweg en Slaperdijk en vanwege het spoorwegverkeer op het traject Utrecht - Rhenen,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al"/>
            <text:p text:style-name="al">
            <text:span text:style-name="nadrukvet">Inzien stukken</text:span>
          </text:p>
            <text:p text:style-name="al">Het ontwerpbesluit hogere waarden en de bijbehorende stukken zijn binnen de genoemde termijn beschikbaar via: www.heuvelrug.nl/terinzage. U kunt de documenten ook inzien in het Publiekscentrum in het Cultuurhuis Pléiade, Kerkplein 2 in Doorn.</text:p>
            <text:p text:style-name="al"/>
            <text:p text:style-name="al">
            <text:span text:style-name="nadrukvet">Indienen zienswijzen</text:span>
          </text:p>
            <text:p text:style-name="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165997.</text:p>
            <text:p text:style-name="al"/>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0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besluit hogere waarde Wet Geluidshinder Bestemmingsplan ‘Haarweg 2, Overberg’.</meta:user-defined>
    <meta:user-defined meta:name="DCTERMS.W3CDTF/DCTERMS.available">2023-03-02</meta:user-defined>
    <meta:user-defined meta:name="DCTERMS.W3CDTF/OVERHEIDop.jaargang">2023</meta:user-defined>
    <meta:user-defined meta:name="OVERHEIDop.publicationIssue">89087</meta:user-defined>
    <meta:user-defined meta:name="OVERHEIDop.GmbID/DC.identifier">gmb-2023-89087</meta:user-defined>
    <meta:user-defined meta:name="OVERHEIDop.versieInformatie"/>
  </office:meta>
</office:document-meta>
</file>