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nenbrug 4 te Maastricht. Verlenging beslistermijn omgevingsvergunning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167WB</text:p>
            <text:p text:style-name="common-al">
            <text:span text:style-name="nadrukvet">Stenenbrug 4 te Maastricht</text:span>
          </text:p>
            <text:p text:style-name="common-al">
            <text:span text:style-name="nadrukvet">het plaatsen van zonnepanelen</text:span>
          </text:p>
            <text:p text:style-name="common-al"/>
            <text:p text:style-name="common-al">
            <text:span text:style-name="nadrukvet">Datum ontvangst aanvraag:</text:span> 19 november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908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08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08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tenenbrug 4 te Maastricht. Verlenging beslistermijn omgevingsvergunning, het plaatsen van zonnepanel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082</meta:user-defined>
    <meta:user-defined meta:name="OVERHEIDop.GmbID/DC.identifier">gmb-2023-89082</meta:user-defined>
    <meta:user-defined meta:name="OVERHEIDop.versieInformatie"/>
  </office:meta>
</office:document-meta>
</file>