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venumseweg 2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omgevingsvergunning voor het realiseren van een bijgebouw op de locatie Sevenumseweg 2 te Helenaveen. De zaak is geregistreerd onder nummer HZ-2022-140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90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venumseweg 2 te Helenaveen</meta:user-defined>
    <meta:user-defined meta:name="DCTERMS.W3CDTF/DCTERMS.available">2023-03-01</meta:user-defined>
    <meta:user-defined meta:name="DCTERMS.W3CDTF/OVERHEIDop.jaargang">2023</meta:user-defined>
    <meta:user-defined meta:name="OVERHEIDop.externeBijlage">C. Maessen.1 (publiceerbaar)|exb-2023-10123</meta:user-defined>
    <meta:user-defined meta:name="OVERHEIDop.externeBijlage">0239BV01_Tekening OM Bouwen 15-12-2022 (publice...|exb-2023-10124</meta:user-defined>
    <meta:user-defined meta:name="OVERHEIDop.externeBijlage">Scan besluit omgevingsvergunning Sevenumseweg 2...|exb-2023-10125</meta:user-defined>
    <meta:user-defined meta:name="OVERHEIDop.publicationIssue">89067</meta:user-defined>
    <meta:user-defined meta:name="OVERHEIDop.GmbID/DC.identifier">gmb-2023-89067</meta:user-defined>
    <meta:user-defined meta:name="OVERHEIDop.versieInformatie"/>
  </office:meta>
</office:document-meta>
</file>