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inckelerslaan 1-7, 23-25 en 45 te Zeist, het renoveren va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inckelerslaan 1-7, 23-25 en 45 te Zeist</text:p>
              </text:list-item>
              <text:list-item text:style-override="id1-3-2-1-1-3-2">
                <text:number>•</text:number>
                <text:p text:style-name="al">Omschrijving: het renoveren van 7 woningen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2-00095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906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6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6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Minckelerslaan 1-7, 23-25 en 45 te Zeist, het renoveren van 7 wonin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065</meta:user-defined>
    <meta:user-defined meta:name="OVERHEIDop.GmbID/DC.identifier">gmb-2023-89065</meta:user-defined>
    <meta:user-defined meta:name="OVERHEIDop.versieInformatie"/>
  </office:meta>
</office:document-meta>
</file>