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houten huis t.b.v. verkooppunt, Boschdijk 28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764</text:p>
            <text:p text:style-name="common-al">Omschrijving: plaatsen van een houten huis t.b.v. verkooppunt</text:p>
            <text:p text:style-name="common-al">Adres: Boschdijk 289 5612HD Eindhoven</text:p>
            <text:p text:style-name="common-al">Datum ontvangst: 24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90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764</meta:user-defined>
    <meta:user-defined meta:name="DCTERMS.abstract">plaatsen van een houten huis t.b.v. verkooppunt</meta:user-defined>
    <dc:language>nl</dc:language>
    <meta:user-defined meta:name="OVERHEIDop.locatietype/OVERHEIDop.gebiedsmarkering">Punt</meta:user-defined>
    <meta:user-defined meta:name="DC.title">Ingediende aanvraag omgevingsvergunning: plaatsen van een houten huis t.b.v. verkooppunt, Boschdijk 289 5612HD Eindhov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62</meta:user-defined>
    <meta:user-defined meta:name="OVERHEIDop.GmbID/DC.identifier">gmb-2023-89062</meta:user-defined>
    <meta:user-defined meta:name="OVERHEIDop.versieInformatie"/>
  </office:meta>
</office:document-meta>
</file>