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eercamp Manifestatieterrein, evenementenvergunning Fladderfestiva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8 februari 2023 een aanvraag voor een evenementenvergunning ontvangen. De vergunning is aangevraagd voor het Fladderfestival op 21 mei 2023 van 11.00 tot 16.00 uur aan de Keercamp Manifestatieterrein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904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4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4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Keercamp Manifestatieterrein, evenementenvergunning Fladderfestival</meta:user-defined>
    <meta:user-defined meta:name="DCTERMS.W3CDTF/DCTERMS.available">2023-03-01</meta:user-defined>
    <meta:user-defined meta:name="DCTERMS.W3CDTF/OVERHEIDop.jaargang">2023</meta:user-defined>
    <meta:user-defined meta:name="OVERHEIDop.publicationIssue">89045</meta:user-defined>
    <meta:user-defined meta:name="OVERHEIDop.GmbID/DC.identifier">gmb-2023-89045</meta:user-defined>
    <meta:user-defined meta:name="OVERHEIDop.versieInformatie"/>
  </office:meta>
</office:document-meta>
</file>