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7, verleende omgevingsvergunning vervangen schuur/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86 verleend. De gemeente geeft hiermee toestemming voor het vervangen van de schuur/overkapping aan Provincialeweg 57 in Schalkwijk. </text:p>
            <text:p text:style-name="common-al">De verzenddatum van het besluit is 24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90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57, verleende omgevingsvergunning vervangen schuur/overkapp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41</meta:user-defined>
    <meta:user-defined meta:name="OVERHEIDop.GmbID/DC.identifier">gmb-2023-89041</meta:user-defined>
    <meta:user-defined meta:name="OVERHEIDop.versieInformatie"/>
  </office:meta>
</office:document-meta>
</file>