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idoornkade 18, verleende omgevingsvergunning wijzigen gevel en plaats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35 verleend. De gemeente geeft hiermee toestemming voor het wijzigen van de gevel en het plaatsen van reclame aan Meidoornkade 18 in Houten. </text:p>
            <text:p text:style-name="common-al">De verzenddatum van het besluit is 20 febr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903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3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3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Meidoornkade 18, verleende omgevingsvergunning wijzigen gevel en plaatsen reclam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037</meta:user-defined>
    <meta:user-defined meta:name="OVERHEIDop.GmbID/DC.identifier">gmb-2023-89037</meta:user-defined>
    <meta:user-defined meta:name="OVERHEIDop.versieInformatie"/>
  </office:meta>
</office:document-meta>
</file>