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kozijnen aan de de achterzijde van de woning, St Odastraat 21 5614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757</text:p>
            <text:p text:style-name="common-al">Omschrijving: vervangen kozijnen aan de de achterzijde van de woning</text:p>
            <text:p text:style-name="common-al">Adres: St Odastraat 21 5614AL Eindhoven</text:p>
            <text:p text:style-name="common-al">Datum ontvangst: 26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903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3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3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57</meta:user-defined>
    <meta:user-defined meta:name="DCTERMS.abstract">vervangen kozijnen aan de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vervangen kozijnen aan de de achterzijde van de woning, St Odastraat 21 5614AL Eindhov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033</meta:user-defined>
    <meta:user-defined meta:name="OVERHEIDop.GmbID/DC.identifier">gmb-2023-89033</meta:user-defined>
    <meta:user-defined meta:name="OVERHEIDop.versieInformatie"/>
  </office:meta>
</office:document-meta>
</file>