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resentiegelden Verkiez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Leeuwarden,</text:p>
            <text:p text:style-name="al"/>
            <text:p text:style-name="al">gelezen het voorstel van het college van burgemeester en wethouders;</text:p>
            <text:p text:style-name="al"/>
            <text:p text:style-name="al">gelet op:</text:p>
            <text:p text:style-name="al">artikel 149 Gemeentewet </text:p>
            <text:p text:style-name="al"/>
            <text:p text:style-name="al">BESLUIT:</text:p>
            <text:p text:style-name="al"/>
            <text:p text:style-name="al">De navolgende verordening Presentiegelden Verkiezingen vast te stellen:</text:p>
            <text:p text:style-name="al"/>
            <text:p text:style-name="al">
            <text:span text:style-name="nadrukvet">Artikel 1 Algemeen</text:span>
          </text:p>
            <text:p text:style-name="al">Aan de leden, reserveleden en tellers van de stembureaus voor de verkiezing van vertegenwoordigende lichamen, wordt presentiegeld toegekend met inachtneming van artikel 2. </text:p>
            <text:p text:style-name="al">Daarnaast wordt voor een aantal specifieke taken een extra vergoeding toegekend.</text:p>
            <text:p text:style-name="al"/>
            <text:p text:style-name="al">
            <text:span text:style-name="nadrukvet">Artikel 2 Vergoeding</text:span>
          </text:p>
            <text:p text:style-name="al">1. De hoogte van de vergoeding is afhankelijk van de functie van het stembureaulid. </text:p>
            <text:p text:style-name="al">2. Het recht op de vergoeding ontstaat door het volbrengen van de werkzaamheden waarvoor de (vice-)voorzitter, de stembureauleden en tellers benoemd zijn.</text:p>
            <text:p text:style-name="al">3. De vergoedingen vermeld in deze verordening zijn bruto vergoedingen. </text:p>
            <text:p text:style-name="al"/>
            <text:p text:style-name="al">
            <text:span text:style-name="nadrukvet">Artikel 3 Hoogte vergoeding</text:span>
          </text:p>
            <text:p text:style-name="al">Per functie gelden de volgende vergoedingen:</text:p>
            <text:p text:style-name="al">a. €175 voor de voorzitter.</text:p>
            <text:p text:style-name="al">b. €150 voor de vice-voorzitter.</text:p>
            <text:p text:style-name="al">c. €125 voor het stembureaulid.</text:p>
            <text:p text:style-name="al">d. €60 voor de teller voor vier uren tellen. In het geval het tellen langer dan 4 uren in beslag neemt, dan bedraagt de vergoeding per extra gewerkt uur: €15.</text:p>
            <text:p text:style-name="al">e. De verplichte e-learning is bij de vergoedingen, als vermeld in a t/m d, inbegrepen. </text:p>
            <text:p text:style-name="al"/>
            <text:p text:style-name="al">
            <text:span text:style-name="nadrukvet">Artikel 4 Extra vergoedingen</text:span>
          </text:p>
            <text:p text:style-name="al">Voor de volgende taken geldt een extra vergoeding:</text:p>
            <text:p text:style-name="al">a. €35 voor het deelnemen van de (vice-)voorzitter aan de teltraining op locatie. </text:p>
            <text:p text:style-name="al">b. €20 voor het digitaal deelnemen van de (vice-)voorzitter aan de teltraining. </text:p>
            <text:p text:style-name="al">c. €35 voor het inleveren van stembescheiden in het gemeentehuis met eigen auto.</text:p>
            <text:p text:style-name="al">d. €20 voor het inleveren van stembescheiden in het gemeentehuis zonder eigen auto.</text:p>
            <text:p text:style-name="al">e. €50 voor de reserve voorzitter.</text:p>
            <text:p text:style-name="al">f. €50 voor het reserve stembureaulid.</text:p>
            <text:p text:style-name="al">g. €25 voor de reserve teller.</text:p>
            <text:p text:style-name="al">h. De verplichte e-learning is bij de vergoedingen, als vermeld in e t/m g, inbegrepen. </text:p>
            <text:p text:style-name="al"/>
            <text:p text:style-name="al">
            <text:span text:style-name="nadrukvet">Artikel 5 In dienst van de gemeente</text:span>
          </text:p>
            <text:p text:style-name="al">De (vice-)voorzitters, stembureauleden en tellers, in dienst van de gemeente Leeuwarden, hebben recht op de vergoedingen, als vermeld in artikel 3 en artikel 4 sub a en b, als zij deze taken in eigen tijd uitvoeren. </text:p>
            <text:p text:style-name="al"/>
            <text:p text:style-name="al">
            <text:span text:style-name="nadrukvet">Artikel 6 Intrekking</text:span>
          </text:p>
            <text:p text:style-name="al">De ‘Verordening voor het toekennen van presentiegeld aan de leden van de stembureaus voor verkiezing van vertegenwoordigende lichamen’ van 13 maart 2015, wordt ingetrokken met ingang van de datum waarop deze verordening in werking treedt.</text:p>
            <text:p text:style-name="al"/>
            <text:p text:style-name="al">
            <text:span text:style-name="nadrukvet">Artikel 7 Inwerkingtreding</text:span>
          </text:p>
            <text:p text:style-name="al">Deze verordening treedt in werking de dag na publicatie.</text:p>
            <text:p text:style-name="al"/>
            <text:p text:style-name="al">
            <text:span text:style-name="nadrukvet">Artikel 8 Citeertitel</text:span>
          </text:p>
            <text:p text:style-name="al">Deze verordening wordt aangehaald als ‘Verordening Presentiegelden Verkiezin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903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3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3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149 van de Gemeentewet]|[1.0:c:BWBR0005416&amp;artikel=149&amp;g=2023-01-01</meta:user-defined>
    <meta:user-defined meta:name="DCTERMS.alternative">Verordening Presentiegelden Verkiezingen</meta:user-defined>
    <dc:language>nl</dc:language>
    <meta:user-defined meta:name="OVERHEIDop.locatietype/OVERHEIDop.gebiedsmarkering">Gemeente</meta:user-defined>
    <meta:user-defined meta:name="DC.title">Verordening Presentiegelden Verkiezingen</meta:user-defined>
    <meta:user-defined meta:name="DCTERMS.W3CDTF/DCTERMS.available">2023-03-01</meta:user-defined>
    <meta:user-defined meta:name="DCTERMS.W3CDTF/OVERHEIDop.jaargang">2023</meta:user-defined>
    <meta:user-defined meta:name="OVERHEIDop.publicationIssue">89032</meta:user-defined>
    <meta:user-defined meta:name="OVERHEIDop.betreftRegeling">CVDR692983_1</meta:user-defined>
    <meta:user-defined meta:name="xs:date/OVERHEIDop.startdatum">2023-03-02</meta:user-defined>
    <meta:user-defined meta:name="OVERHEIDop.GmbID/DC.identifier">gmb-2023-89032</meta:user-defined>
    <meta:user-defined meta:name="OVERHEIDop.versieInformatie"/>
  </office:meta>
</office:document-meta>
</file>