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eringhout 2, verleende omgevingsvergunning plaatsen plantenkas 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19 verleend. De gemeente geeft hiermee toestemming voor het plaatsen van een plantenkas en vlaggenmast aan Weteringhout 2 in Houten. </text:p>
            <text:p text:style-name="common-al">De verzenddatum van het besluit is 23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90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eteringhout 2, verleende omgevingsvergunning plaatsen plantenkas en vlaggenma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31</meta:user-defined>
    <meta:user-defined meta:name="OVERHEIDop.GmbID/DC.identifier">gmb-2023-89031</meta:user-defined>
    <meta:user-defined meta:name="OVERHEIDop.versieInformatie"/>
  </office:meta>
</office:document-meta>
</file>