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peldoorns Kanaal (voor overzichtkaart zie externen bijlagen), het aanleggen van 9 steiger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2-2023 </text:p>
            <text:p text:style-name="common-al">Wabonummer: D22/03046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9029</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029</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029</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D22/03046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Apeldoorns Kanaal (voor overzichtkaart zie externen bijlagen), het aanleggen van 9 steigers</meta:user-defined>
    <meta:user-defined meta:name="DCTERMS.W3CDTF/DCTERMS.available">2023-03-01</meta:user-defined>
    <meta:user-defined meta:name="DCTERMS.W3CDTF/OVERHEIDop.jaargang">2023</meta:user-defined>
    <meta:user-defined meta:name="OVERHEIDop.externeBijlage">Overzicht kaart|exb-2023-10113</meta:user-defined>
    <meta:user-defined meta:name="OVERHEIDop.externeBijlage">Koudhoornsesluis|exb-2023-10114</meta:user-defined>
    <meta:user-defined meta:name="OVERHEIDop.externeBijlage">Anklaarseweg|exb-2023-10115</meta:user-defined>
    <meta:user-defined meta:name="OVERHEIDop.externeBijlage">Edisonlaan-Laan van Zevenhuizen|exb-2023-10116</meta:user-defined>
    <meta:user-defined meta:name="OVERHEIDop.externeBijlage">'t Sluisje|exb-2023-10117</meta:user-defined>
    <meta:user-defined meta:name="OVERHEIDop.externeBijlage">Marchantstraat|exb-2023-10118</meta:user-defined>
    <meta:user-defined meta:name="OVERHEIDop.publicationIssue">89029</meta:user-defined>
    <meta:user-defined meta:name="OVERHEIDop.GmbID/DC.identifier">gmb-2023-89029</meta:user-defined>
    <meta:user-defined meta:name="OVERHEIDop.versieInformatie"/>
  </office:meta>
</office:document-meta>
</file>