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aagbeuklaan 7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95880</text:p>
            <text:p text:style-name="common-al">Gemeente Amstelveen heeft op 27 februari 2023 besloten om de beslistermijn voor de aanvraag voor een omgevingsvergunning voor het plaatsen van een nokverhoging te verlengen voor een periode van maximaal 6 weken. De locatie is Haagbeuklaan 72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5880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02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2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Haagbeuklaan 72 in Amstelve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024</meta:user-defined>
    <meta:user-defined meta:name="OVERHEIDop.GmbID/DC.identifier">gmb-2023-89024</meta:user-defined>
    <meta:user-defined meta:name="OVERHEIDop.versieInformatie"/>
  </office:meta>
</office:document-meta>
</file>